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300000280F7307A2E.jpg"/>
  <manifest:file-entry manifest:media-type="image/jpeg" manifest:full-path="Pictures/10000000000003A000000284CEF1FE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svg:y="0cm" draw:z-index="0" draw:name="Picture 1" draw:style-name="gr1" draw:text-style-name="P2" svg:width="29.736cm" svg:height="21.065cm"><draw:image xlink:href="Pictures/100000000000039300000280F7307A2E.jpg" xlink:type="simple" xlink:show="embed" xlink:actuate="onLoad"><text:p/></draw:image></draw:frame></text:p>
      <text:p text:style-name="Standard"><text:soft-page-break/><draw:frame text:anchor-type="as-char" svg:y="0cm" draw:z-index="1" draw:name="Picture 2" draw:style-name="gr1" draw:text-style-name="P2" svg:width="29.648cm" svg:height="20.977cm"><draw:image xlink:href="Pictures/10000000000003A000000284CEF1FE3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42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Lucida Sans Unicode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layout-grid-color="#c0c0c0" style:layout-grid-lines="20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</meta:initial-creator>
    <dc:creator>ars ars</dc:creator>
    <meta:editing-cycles>1</meta:editing-cycles>
    <meta:print-date>2013-03-20T18:09:00</meta:print-date>
    <meta:creation-date>2013-03-20T18:05:00</meta:creation-date>
    <dc:date>2013-03-21T17:34:26.62</dc:date>
    <meta:editing-duration>PT00H00M08S</meta:editing-duration>
    <meta:generator>OpenOffice.org/3.0$Win32 OpenOffice.org_project/300m9$Build-9358</meta:generator>
    <meta:document-statistic meta:table-count="0" meta:image-count="0" meta:object-count="0" meta:page-count="2" meta:paragraph-count="2" meta:word-count="0" meta:character-count="2"/>
    <meta:template xlink:type="simple" xlink:actuate="onRequest" xlink:title="Normal" xlink:href=""/>
  </office:meta>
</office:document-meta>
</file>